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text-indent="0.3333in"/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1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EE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27" style:parent-style-name="清單段落" style:list-style-name="LFO33" style:family="paragraph">
      <style:paragraph-properties fo:margin-left="0.6666in">
        <style:tab-stops/>
      </style:paragraph-properties>
      <style:text-properties style:font-name="標楷體" style:font-name-asian="標楷體" style:font-weight-complex="bold" fo:color="#EE0000" style:font-size-complex="12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olumn50" style:family="table-column">
      <style:table-column-properties style:column-width="7.0791in"/>
    </style:style>
    <style:style style:name="Table49" style:family="table">
      <style:table-properties style:width="7.07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line-height="0.2777in"/>
      <style:text-properties fo:font-size="14pt" style:font-size-asian="14pt" style:font-size-complex="10.5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本公司/行號_____________________________________________________（以下簡稱本店家）申請參與「114年度彰化店面設計輔導補助計畫」（以下簡稱本計畫），已充分瞭解並詳閱計畫簡章，同意共同遵守及配合以下事項：</text:p>
      <text:p text:style-name="P9">※本承諾書適用於聯合申請隊伍之所有參與店家共同簽署，以及民國55年(含)以前之老店獨立申請之店家簽署。</text:p>
      <text:p text:style-name="P10">一、基本申請與審查同意</text:p>
      <text:p text:style-name="P11">(一)本店家承諾符合本計畫簡章參、申請說明所列之申請資格、營業與設立要件。</text:p>
      <text:p text:style-name="P12">(二)本店家同意由彰化縣政府或其組成之審查會審查本公司/行號提出之計畫書及相關文件，並有義務配合提供所需資料與回答各階段審查單位之意見。</text:p>
      <text:p text:style-name="P13">(三)本店家保證所提報之各項資料及檢具之證明文件均屬真實且正確，無虛偽不實、偽造或變造之情事。</text:p>
      <text:p text:style-name="P14">(四)本店家保證執行本計畫不會侵害他人之專利權、專門技術及著作權等相關智慧財產權。若因提報或執行計畫產生智慧財產權爭議，概由申請店家自行負責。</text:p>
      <text:p text:style-name="P15">二、計畫參與與執行承諾</text:p>
      <text:p text:style-name="P16">(一)本店家承諾僅參與本計畫一隊報名，絕無跨隊重複申請之情事。</text:p>
      <text:p text:style-name="P17">(二)本店家承諾於申請時及計畫執行期間，未就同一事項重複獲得彰化縣政府（含其所屬機關、附屬機關、行政法人及其捐助之財團法人）之其他商品設計或店面設計改善相關補助。</text:p>
      <text:p text:style-name="P18">(三)本店家承諾申請改造之空間須為合法建築使用空間，不申請補助違法增建、佔用騎樓等不符規範之改造項目。</text:p>
      <text:p text:style-name="P19"><text:span text:style-name="T20">(四)【此項僅適用於</text:span><text:span text:style-name="T21">非老店</text:span><text:span text:style-name="T22">申請者</text:span><text:span text:style-name="T23">】本店家承諾與同案聯合申請之其他店家具備空間連續性，各店家間距不超過25公尺（不計入非營業用住家或連鎖體系店家之距離）。</text:span></text:p>
      <text:p text:style-name="P24">(五)【此項僅適用於不具「彰化友善店家」資格之店家】本申請店家承諾於店面改造完成後，將取得「彰化友善店家」認證資格，提供至少五項(含)友善服務。</text:p>
      <text:p text:style-name="P25">(六)本店家承諾將配合參加本計畫各項會議、專案輔導訪視、本計畫相關之活動。</text:p>
      <text:p text:style-name="P26">(七)本店家承諾配合辦理單位及自行記錄拍攝計畫執行過程（含與設計師互動、改造過程等）及成果之影音、照片，以利本計畫之行銷推廣。</text:p>
      <text:list text:style-name="LFO33" text:continue-numbering="true">
        <text:list-item>
          <text:p text:style-name="P27">本店家將維護管理改造成果至少1年，核定補助後1年內主辦單位將不定期至現場確認維護管理情形，不得規避、妨礙或拒絕主辦單位或執行單位之訪視。</text:p>
        </text:list-item>
      </text:list>
      <text:p text:style-name="P28">三、 資料利用與配合義務</text:p>
      <text:p text:style-name="P29">(一)本店家同意彰化縣政府與執行單位（地平線文化事業股份有限公司）依個人資料保護法取得申請人及本計畫相關人員之個人資料，並運用於本計畫之申請、審查、執行、管制考核與其他研考管理。本店家明瞭若提供不正確之個人資料，彰化縣政府即無法進行前述各項作業。</text:p>
      <text:p text:style-name="P30">(二)本店家同意彰化縣政府與執行單位（地平線文化事業股份有限公司）得派員查訪計畫執行情形，並配合計畫成效之後續追蹤，依實填報訪視紀錄表及輔導狀況等資料。</text:p>
      <text:soft-page-break/>
      <text:p text:style-name="P31">(三)本店家同意於執行本計畫所產生之成果照片，授權彰化縣政府基於共同宣傳使用。</text:p>
      <text:p text:style-name="P32">(四)本店家同意遵守本計畫相關規定，絕不得有任何足以影響計畫審查委員或人員公正執行職務之接觸、遊說、脅迫等不正當之作為。如計畫審查委員或人員，形式上可能存有任何應予利益迴避之關係時，應即通知彰化縣政府經濟暨綠能發展處，由其更為已為之處置或調整將為之行為。</text:p>
      <text:p text:style-name="P33">四、補助款請領與變更承諾</text:p>
      <text:p text:style-name="P34">(一)本店家承諾於成果報告繳交截止日前完成所有店面改造作業。</text:p>
      <text:p text:style-name="P35">(二)本店家承諾遵守實報實銷原則，並於規定期限內提送成果報告書、自籌款憑證影本、補助款相關支出憑證正本（需為改造期間內開立之設計費用憑證）等請領文件。</text:p>
      <text:p text:style-name="P36">(三)本店家已充分瞭解並同意補助款請領程序及應備文件規定。</text:p>
      <text:p text:style-name="P37">(四)經彰化縣政府核准之補助計畫如需變更計畫內容，應敘明變更事項函文至彰化縣政府，經同意後始得變更。因不可抗力事件未能於事前提報者，應於不可抗力因素消滅後十日內補辦。</text:p>
      <text:p text:style-name="P38">五、其他</text:p>
      <text:p text:style-name="P39">(一)本申請店家已充分認知並願意遵循「114年度彰化店面設計輔導補助計畫」之所有相關規範。</text:p>
      <text:p text:style-name="P40">(二)本承諾書內容如有未盡事宜，依「114年度彰化店面設計輔導補助計畫」計畫簡章及相關法令辦理。</text:p>
      <text:p text:style-name="P41"/>
      <text:p text:style-name="P42">此致 彰化縣政府</text:p>
      <text:p text:style-name="P43"/>
      <text:p text:style-name="P44">承諾人</text:p>
      <text:soft-page-break/>
      <text:p text:style-name="P45">【申請代表店家】</text:p>
      <text:p text:style-name="P46">營利事業名稱：<text:s text:c="25"/><text:s/>(請加蓋公司/行號章)</text:p>
      <text:p text:style-name="P47">公司/行號<text:s/>負責人：<text:s text:c="25"/><text:s text:c="2"/>(簽名及用印)</text:p>
      <text:p text:style-name="P48">【其他聯合申請之店家接續填寫並簽章】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店家1-營利事業名稱：<text:s text:c="24"/><text:s/>(請加蓋公司/行號章)</text:p>
            <text:p text:style-name="P54">店家1-公司/行號<text:s/>負責人：<text:s text:c="26"/><text:s text:c="2"/>(簽名及用印)</text:p>
          </table:table-cell>
        </table:table-row>
        <table:table-row table:style-name="TableRow55">
          <table:table-cell table:style-name="TableCell56">
            <text:p text:style-name="P57">店家2-營利事業名稱：<text:s text:c="24"/><text:s/>(請加蓋公司/行號章)</text:p>
            <text:p text:style-name="P58">店家2-公司/行號<text:s/>負責人：<text:s text:c="26"/><text:s text:c="2"/>(簽名及用印)</text:p>
          </table:table-cell>
        </table:table-row>
        <table:table-row table:style-name="TableRow59">
          <table:table-cell table:style-name="TableCell60">
            <text:p text:style-name="P61">店家3-營利事業名稱：<text:s text:c="25"/>(請加蓋公司/行號章)</text:p>
            <text:p text:style-name="P62">店家3-公司/行號<text:s/>負責人：<text:s text:c="26"/><text:s text:c="2"/>(簽名及用印)</text:p>
          </table:table-cell>
        </table:table-row>
        <table:table-row table:style-name="TableRow63">
          <table:table-cell table:style-name="TableCell64">
            <text:p text:style-name="P65">店家4-營利事業名稱：<text:s text:c="23"/><text:s/>(請加蓋公司/行號章)</text:p>
            <text:p text:style-name="P66">店家4-公司/行號<text:s/>負責人：<text:s text:c="26"/><text:s text:c="2"/>(簽名及用印)</text:p>
          </table:table-cell>
        </table:table-row>
      </table:table>
      <text:p text:style-name="P67"/>
      <text:p text:style-name="P68"/>
      <text:p text:style-name="P69"><text:span text:style-name="T70">中華民國 114 年<text:s/></text:span><text:span text:style-name="T71"><text:s text:c="5"/></text:span><text:span text:style-name="T72"><text:s/>月</text:span><text:span text:style-name="T73"><text:s/></text:span><text:span text:style-name="T74"><text:s text:c="5"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9166in" fo:text-indent="-0.9166in">
        <style:tab-stops/>
      </style:paragraph-properties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2" style:family="text">
      <style:text-properties style:text-line-through-type="none"/>
    </style:style>
    <style:style style:name="WW_CharLFO4LVL1" style:family="text">
      <style:text-properties fo:language="en" fo:country="US"/>
    </style:style>
    <style:style style:name="WW_CharLFO7LVL1" style:family="text">
      <style:text-properties style:use-window-font-color="true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2LVL1" style:family="text">
      <style:text-properties style:text-line-through-type="none"/>
    </style:style>
    <style:style style:name="WW_CharLFO14LVL1" style:family="text">
      <style:text-properties style:text-line-through-type="none"/>
    </style:style>
    <style:style style:name="WW_CharLFO17LVL1" style:family="text">
      <style:text-properties style:use-window-font-color="true" fo:language="en" fo:country="US"/>
    </style:style>
    <style:style style:name="WW_CharLFO20LVL1" style:family="text">
      <style:text-properties style:text-line-through-type="non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text-line-through-type="none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nothing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line-height="0.2083in"/>
      <style:text-properties fo:font-size="10.5pt" style:font-size-asian="10.5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二</text:span><text:span text:style-name="T5">、</text:span><text:span text:style-name="T6">報名申請暨聯合承諾書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一百年度</dc:title>
    <meta:initial-creator>台中縣政府</meta:initial-creator>
    <dc:creator>怡君 劉</dc:creator>
    <meta:creation-date>2025-06-20T06:02:00Z</meta:creation-date>
    <dc:date>2025-06-20T06:02:00Z</dc:date>
    <meta:print-date>2025-06-02T06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89" meta:row-count="15" meta:non-whitespace-character-count="1866"/>
  </office:meta>
</office:document-meta>
</file>