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TC Regular" svg:font-family="Noto Sans CJK TC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CJK TC Regular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9069in" style:use-optimal-column-width="false"/>
    </style:style>
    <style:style style:name="TableColumn12" style:family="table-column">
      <style:table-column-properties style:column-width="2.046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2.4673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9" style:family="table">
      <style:table-properties style:width="6.9006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標題一" style:family="paragraph">
      <style:paragraph-properties fo:text-align="center" fo:line-height="0.2777in"/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4805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67" style:family="table-row">
      <style:table-row-properties style:min-row-height="0.6875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6875in" style:use-optimal-row-height="false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68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EE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EE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EE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EE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6875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3.127in" style:use-optimal-row-height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P105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標題一" style:list-style-name="LFO33" style:family="paragraph">
      <style:paragraph-properties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P108" style:parent-style-name="標題一" style:list-style-name="LFO33" style:family="paragraph">
      <style:paragraph-properties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P109" style:parent-style-name="清單段落" style:list-style-name="LFO33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line-height="0.2777in" fo:margin-left="0.39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1" style:parent-style-name="標題一" style:family="paragraph">
      <style:paragraph-properties fo:line-height="0.2777in" fo:margin-left="0.3951in">
        <style:tab-stops/>
      </style:paragraph-properties>
      <style:text-properties fo:font-weight="normal" style:font-weight-asian="normal" style:font-weight-complex="normal" fo:color="#000000" fo:font-size="10pt" style:font-size-asian="10pt" style:font-size-complex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7pt"/>
    </style:style>
    <style:style style:name="TableColumn117" style:family="table-column">
      <style:table-column-properties style:column-width="1.368in" style:use-optimal-column-width="false"/>
    </style:style>
    <style:style style:name="TableColumn118" style:family="table-column">
      <style:table-column-properties style:column-width="2.1826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2.159in" style:use-optimal-column-width="false"/>
    </style:style>
    <style:style style:name="Table116" style:family="table">
      <style:table-properties style:width="6.8909in" fo:margin-left="0in" table:align="center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9" style:family="table-row">
      <style:table-row-properties style:min-row-height="2.54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2.543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break-before="page"/>
      <style:text-properties fo:color="#000000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0.6368in"/>
    </style:style>
    <style:style style:name="TableColumn215" style:family="table-column">
      <style:table-column-properties style:column-width="1.0305in"/>
    </style:style>
    <style:style style:name="TableColumn216" style:family="table-column">
      <style:table-column-properties style:column-width="3.0527in"/>
    </style:style>
    <style:style style:name="TableColumn217" style:family="table-column">
      <style:table-column-properties style:column-width="0.7868in"/>
    </style:style>
    <style:style style:name="Table212" style:family="table">
      <style:table-properties style:width="6.8854in" fo:margin-left="0.0986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208in solid #666666" fo:border-right="none" fo:background-color="#D0CEC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208in solid #666666" fo:border-right="none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208in solid #666666" fo:border-right="none" fo:background-color="#D0CEC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208in solid #666666" fo:border-right="none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208in solid #666666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2" style:parent-style-name="內文" style:list-style-name="LFO37" style:family="paragraph">
      <style:paragraph-properties fo:widows="2" fo:orphans="2" fo:text-align="justify" fo:line-height="0.2777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3" style:parent-style-name="內文" style:list-style-name="LFO37" style:family="paragraph">
      <style:paragraph-properties fo:widows="2" fo:orphans="2" fo:text-align="justify" fo:line-height="0.2777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4" style:parent-style-name="內文" style:list-style-name="LFO37" style:family="paragraph">
      <style:paragraph-properties fo:widows="2" fo:orphans="2" fo:text-align="justify" fo:margin-top="0.0694in" fo:line-height="0.2777in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6" style:parent-style-name="內文" style:list-style-name="LFO37" style:family="paragraph">
      <style:paragraph-properties fo:widows="2" fo:orphans="2" fo:text-align="justify" fo:margin-top="0.0694in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8" style:parent-style-name="內文" style:family="paragraph">
      <style:text-properties text:display="none"/>
    </style:style>
    <style:style style:name="TableColumn340" style:family="table-column">
      <style:table-column-properties style:column-width="1.1479in" style:use-optimal-column-width="false"/>
    </style:style>
    <style:style style:name="TableColumn341" style:family="table-column">
      <style:table-column-properties style:column-width="0.2201in" style:use-optimal-column-width="false"/>
    </style:style>
    <style:style style:name="TableColumn342" style:family="table-column">
      <style:table-column-properties style:column-width="0.6006in" style:use-optimal-column-width="false"/>
    </style:style>
    <style:style style:name="TableColumn343" style:family="table-column">
      <style:table-column-properties style:column-width="0.3277in" style:use-optimal-column-width="false"/>
    </style:style>
    <style:style style:name="TableColumn344" style:family="table-column">
      <style:table-column-properties style:column-width="0.6562in" style:use-optimal-column-width="false"/>
    </style:style>
    <style:style style:name="TableColumn345" style:family="table-column">
      <style:table-column-properties style:column-width="0.4923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6562in" style:use-optimal-column-width="false"/>
    </style:style>
    <style:style style:name="TableColumn348" style:family="table-column">
      <style:table-column-properties style:column-width="0.3277in" style:use-optimal-column-width="false"/>
    </style:style>
    <style:style style:name="TableColumn349" style:family="table-column">
      <style:table-column-properties style:column-width="0.8208in" style:use-optimal-column-width="false"/>
    </style:style>
    <style:style style:name="TableColumn350" style:family="table-column">
      <style:table-column-properties style:column-width="0.3506in" style:use-optimal-column-width="false"/>
    </style:style>
    <style:style style:name="TableColumn351" style:family="table-column">
      <style:table-column-properties style:column-width="0.7979in" style:use-optimal-column-width="false"/>
    </style:style>
    <style:style style:name="Table339" style:family="table">
      <style:table-properties style:width="6.8909in" fo:margin-left="0in" table:align="center"/>
    </style:style>
    <style:style style:name="TableRow352" style:family="table-row">
      <style:table-row-properties style:min-row-height="3.1458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2069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標題一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Row367" style:family="table-row">
      <style:table-row-properties style:min-row-height="0.7513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text-indent="0.3055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標題一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標題一" style:family="paragraph">
      <style:paragraph-properties fo:text-align="end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標題一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一" style:family="paragraph">
      <style:paragraph-properties fo:text-align="end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標題一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標題一" style:family="paragraph">
      <style:paragraph-properties fo:text-align="end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384" style:family="table-row">
      <style:table-row-properties style:min-row-height="0.3937in" style:use-optimal-row-height="false"/>
    </style:style>
    <style:style style:name="P385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P388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標題一" style:family="paragraph">
      <style:paragraph-properties fo:text-align="end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P391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標題一" style:family="paragraph">
      <style:paragraph-properties fo:text-align="end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394" style:family="table-row">
      <style:table-row-properties style:min-row-height="0.3347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標題一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Row397" style:family="table-row">
      <style:table-row-properties style:min-row-height="0.4777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P412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P413" style:parent-style-name="標題一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min-row-height="0.4777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17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18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431" style:family="table-row">
      <style:table-row-properties style:min-row-height="0.4777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34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35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448" style:family="table-row">
      <style:table-row-properties style:min-row-height="0.4777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51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52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標題一" style:family="paragraph">
      <style:paragraph-properties fo:text-align="center" fo:line-height="0.25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465" style:family="table-row">
      <style:table-row-properties style:min-row-height="0.3618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標題一" style:family="paragraph">
      <style:paragraph-properties fo:text-align="center" fo:line-height="0.2777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Row470" style:family="table-row">
      <style:table-row-properties style:min-row-height="1.647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標題一" style:family="paragraph">
      <style:paragraph-properties fo:text-align="center" fo:line-height="0.2222in"/>
      <style:text-properties fo:font-weight="normal" style:font-weight-asian="normal" style:font-weight-complex="normal" fo:color="#000000" fo:font-size="10pt" style:font-size-asian="10pt" style:font-size-complex="10pt"/>
    </style:style>
    <style:style style:name="P473" style:parent-style-name="標題一" style:family="paragraph">
      <style:paragraph-properties fo:text-align="center" fo:line-height="0.2222in"/>
    </style:style>
    <style:style style:name="T474" style:parent-style-name="預設段落字型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475" style:parent-style-name="預設段落字型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476" style:parent-style-name="預設段落字型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標題一" style:family="paragraph">
      <style:paragraph-properties fo:line-height="0.2222in" fo:margin-left="0.1458in" fo:text-indent="-0.1458in">
        <style:tab-stops/>
      </style:paragraph-properties>
      <style:text-properties fo:font-weight="normal" style:font-weight-asian="normal" style:font-weight-complex="normal" fo:color="#000000" fo:font-size="10.5pt" style:font-size-asian="10.5pt" style:font-size-complex="10.5pt"/>
    </style:style>
    <style:style style:name="P479" style:parent-style-name="標題一" style:family="paragraph">
      <style:paragraph-properties fo:line-height="0.2222in" fo:margin-left="0.1458in" fo:text-indent="-0.1458in">
        <style:tab-stops/>
      </style:paragraph-properties>
      <style:text-properties fo:font-weight="normal" style:font-weight-asian="normal" style:font-weight-complex="normal" fo:color="#000000" fo:font-size="10.5pt" style:font-size-asian="10.5pt" style:font-size-complex="10.5pt"/>
    </style:style>
    <style:style style:name="P480" style:parent-style-name="標題一" style:family="paragraph">
      <style:paragraph-properties fo:line-height="0.2222in" fo:margin-left="0.1458in" fo:text-indent="-0.1458in">
        <style:tab-stops/>
      </style:paragraph-properties>
      <style:text-properties fo:font-weight="normal" style:font-weight-asian="normal" style:font-weight-complex="normal" fo:color="#000000" fo:font-size="10.5pt" style:font-size-asian="10.5pt" style:font-size-complex="10.5pt"/>
    </style:style>
    <style:style style:name="P481" style:parent-style-name="標題一" style:family="paragraph">
      <style:paragraph-properties fo:line-height="0.2222in" fo:margin-left="0.1458in" fo:text-indent="-0.1458in">
        <style:tab-stops/>
      </style:paragraph-properties>
    </style:style>
    <style:style style:name="T482" style:parent-style-name="預設段落字型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486" style:family="table-row">
      <style:table-row-properties style:min-row-height="1.9777in" style:use-optimal-row-height="false"/>
    </style:style>
    <style:style style:name="TableCell4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222in" fo:margin-left="0.0833in" fo:margin-right="0.0833in" fo:text-indent="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justify" fo:line-height="0.2222in" fo:margin-left="0.1715in" fo:margin-right="0.1763in" fo:text-indent="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justify" fo:line-height="0.2222in" fo:margin-left="0.1715in" fo:margin-right="0.1763in" fo:text-indent="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 fo:line-height="0.2222in" fo:margin-left="0.1715in" fo:margin-right="0.1763in" fo:text-indent="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 fo:line-height="0.2222in" fo:margin-left="0.1715in" fo:margin-right="0.1763in" fo:text-indent="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1-1共同填報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6">
              <text:p text:style-name="P18">計畫名稱：114年度彰化店面設計輔導補助計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隊伍名稱</text:p>
            </table:table-cell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>隊伍編號</text:p>
            </table:table-cell>
            <table:table-cell table:style-name="TableCell26" table:number-columns-spanned="2">
              <text:p text:style-name="P27"><text:s text:c="10"/>(由主辦單位填寫)</text:p>
            </table:table-cell>
            <table:covered-table-cell/>
          </table:table-row>
        </table:table-header-rows>
        <table:table-row table:style-name="TableRow28">
          <table:table-cell table:style-name="TableCell29" table:number-columns-spanned="2">
            <text:h text:style-name="P30" text:outline-level="1">申請代表店家</text:h>
          </table:table-cell>
          <table:covered-table-cell/>
          <table:table-cell table:style-name="TableCell31">
            <text:h text:style-name="P32" text:outline-level="1"/>
          </table:table-cell>
          <table:table-cell table:style-name="TableCell33">
            <text:h text:style-name="P34" text:outline-level="1">聯絡電話</text:h>
          </table:table-cell>
          <table:table-cell table:style-name="TableCell35">
            <text:h text:style-name="P36" text:outline-level="1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h text:style-name="P39" text:outline-level="1">聯絡人</text:h>
          </table:table-cell>
          <table:covered-table-cell/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>職稱</text:h>
          </table:table-cell>
          <table:table-cell table:style-name="TableCell44">
            <text:h text:style-name="P45" text:outline-level="1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h text:style-name="P48" text:outline-level="1">聯絡人手機</text:h>
          </table:table-cell>
          <table:covered-table-cell/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>E-mail</text:h>
          </table:table-cell>
          <table:table-cell table:style-name="TableCell53">
            <text:h text:style-name="P54" text:outline-level="1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資格</text:p>
          </table:table-cell>
          <table:covered-table-cell/>
          <table:table-cell table:style-name="TableCell58" table:number-columns-spanned="4">
            <text:p text:style-name="P59">○友善店家聯合申請</text:p>
            <text:p text:style-name="P60">○民國55年(含)以前之老店</text:p>
            <text:p text:style-name="P61">○商圈組織統籌申請，_______________商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請資格之證明文件提供</text:p>
            <text:p text:style-name="P65"><text:span text:style-name="T66">(請根據上述勾選之申請資格填寫或附上對應之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友善店家聯合申請</text:p>
          </table:table-cell>
          <table:table-cell table:style-name="TableCell70">
            <text:p text:style-name="P71">隊伍店家</text:p>
          </table:table-cell>
          <table:table-cell table:style-name="TableCell72" table:number-columns-spanned="4">
            <text:p text:style-name="P73">○3家，________________________________________________店家<text:line-break/>○4家，________________________________________________店家</text:p>
            <text:p text:style-name="P74">○5家，________________________________________________店家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隊伍中的</text:p>
            <text:p text:style-name="P79">友善店家</text:p>
          </table:table-cell>
          <table:table-cell table:style-name="TableCell80" table:number-columns-spanned="4">
            <text:p text:style-name="P81">○有符合，_____________________________________________店家<text:line-break/>○無符合，_____________________________________________店家，待輔導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民國54年(含)</text:p>
            <text:p text:style-name="P85">以前之老店</text:p>
          </table:table-cell>
          <table:covered-table-cell/>
          <table:table-cell table:style-name="TableCell86" table:number-columns-spanned="4">
            <text:p text:style-name="P87"><text:span text:style-name="T88">請附上</text:span><text:span text:style-name="T89">於</text:span><text:span text:style-name="T90">民國5</text:span><text:span text:style-name="T91">4</text:span><text:span text:style-name="T92">年(含)以前</text:span><text:span text:style-name="T93">營業</text:span><text:span text:style-name="T94">之證明文件</text:span><text:span text:style-name="T95"><text:s/></text:span><text:span text:style-name="T96">(年限證明可提供政府出版品、營業用電等資料佐證)，須有固定營業店面，且店面提供銷售及服務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商圈組織統籌申請</text:p>
          </table:table-cell>
          <table:covered-table-cell/>
          <table:table-cell table:style-name="TableCell100" table:number-columns-spanned="4">
            <text:p text:style-name="P101">請附上商圈附上會員名單資料。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h text:style-name="P104" text:outline-level="1">請核對右列資料</text:h>
            <text:h text:style-name="P105" text:outline-level="1">是否備齊</text:h>
          </table:table-cell>
          <table:covered-table-cell/>
          <table:table-cell table:style-name="TableCell106" table:number-columns-spanned="4">
            <text:list text:style-name="LFO33" text:continue-numbering="true">
              <text:list-item>
                <text:p text:style-name="P107">1.附件一、店面設計改善計畫書</text:p>
              </text:list-item>
              <text:list-item>
                <text:p text:style-name="P108">2.附件二、報名申請暨聯合承諾書</text:p>
              </text:list-item>
              <text:list-item>
                <text:p text:style-name="P109">3.相關資料浮貼於附件二內，如：</text:p>
              </text:list-item>
            </text:list>
            <text:p text:style-name="P110">(1)設籍課稅證明文件或設立文件(公司／工廠登記資料或商業登記證明影本等)。</text:p>
            <text:h text:style-name="P111" text:outline-level="1">(2)相關照片提供(解析度至少達300dpi以上)：欲改造之標的照片外觀至少2張。</text:h>
          </table:table-cell>
          <table:covered-table-cell/>
          <table:covered-table-cell/>
          <table:covered-table-cell/>
        </table:table-row>
      </table:table>
      <text:p text:style-name="P112"><text:span text:style-name="T113">1</text:span><text:span text:style-name="T114">-2各店申請計畫書</text:span><text:span text:style-name="T115">(以下內容為各店各自填寫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columns-spanned="4">
              <text:p text:style-name="P123">計畫名稱：114年度彰化店面設計輔導補助計畫</text:p>
            </table:table-cell>
            <table:covered-table-cell/>
            <table:covered-table-cell/>
            <table:covered-table-cell/>
          </table:table-row>
        </table:table-header-rows>
        <table:table-row table:style-name="TableRow124">
          <table:table-cell table:style-name="TableCell125">
            <text:p text:style-name="P126">隊伍名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隊伍編號</text:p>
          </table:table-cell>
          <table:table-cell table:style-name="TableCell131">
            <text:p text:style-name="P132"><text:s text:c="10"/>(由主辦單位填寫)</text:p>
          </table:table-cell>
        </table:table-row>
        <table:table-row table:style-name="TableRow133">
          <table:table-cell table:style-name="TableCell134">
            <text:p text:style-name="P135">品牌名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公司/行號名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統一編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准設立日期</text:p>
          </table:table-cell>
          <table:table-cell table:style-name="TableCell149">
            <text:p text:style-name="P150">民國　　　年　　月　　日</text:p>
          </table:table-cell>
        </table:table-row>
        <table:table-row table:style-name="TableRow151">
          <table:table-cell table:style-name="TableCell152">
            <text:p text:style-name="P153">負責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聯絡人/職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>
            <text:p text:style-name="P164">（　　）</text:p>
          </table:table-cell>
          <table:table-cell table:style-name="TableCell165">
            <text:p text:style-name="P166">聯絡信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公司/行號</text:p>
            <text:p text:style-name="P172">登記所在地</text:p>
          </table:table-cell>
          <table:table-cell table:style-name="TableCell173" table:number-columns-spanned="3">
            <text:p text:style-name="P174">□□□（郵遞區號）　　縣　 <text:s/>（鄉/鎮/市）　村（里） <text:s/>鄰　 <text:s/>路（街）段 <text:s text:c="2"/>巷弄 <text:s text:c="11"/>號 <text:s text:c="12"/>樓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公司/行號</text:p>
            <text:p text:style-name="P178">營業所在地</text:p>
          </table:table-cell>
          <table:table-cell table:style-name="TableCell179" table:number-columns-spanned="3">
            <text:p text:style-name="P180">□同上</text:p>
            <text:p text:style-name="P181">□□□（郵遞區號）　　縣　 <text:s/>（鄉/鎮/市）　村（里） <text:s/>鄰　 <text:s/>路（街）段 <text:s text:c="2"/>巷弄 <text:s text:c="11"/>號 <text:s text:c="12"/>樓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本年度曾申請</text:p>
            <text:p text:style-name="P185">本府其他相關</text:p>
            <text:p text:style-name="P186">設計補助</text:p>
          </table:table-cell>
          <table:table-cell table:style-name="TableCell187" table:number-columns-spanned="3">
            <text:p text:style-name="P188">○是，_______________補助 <text:s text:c="2"/>○ 否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店家簡介及</text:p>
            <text:p text:style-name="P192">執行優勢</text:p>
            <text:p text:style-name="P193">(500字內)</text:p>
          </table:table-cell>
          <table:table-cell table:style-name="TableCell194" table:number-columns-spanned="3">
            <text:p text:style-name="P195">服務項目、主要特色、本身執行優勢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基本資料</text:p>
            <text:p text:style-name="P204">證明</text:p>
          </table:table-cell>
          <table:table-cell table:style-name="TableCell205" table:number-columns-spanned="3">
            <text:p text:style-name="P206">相關資料請逕自上「經濟部商業司─商工登記公示資料查詢」官方網站查詢，輸入公司/行號後，列印「公司/行號基本資料」網頁頁面浮貼於此空白處。網址：https://findbiz.nat.gov.tw/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soft-page-break/>
              <text:p text:style-name="P220">預計改造項目</text:p>
            </table:table-cell>
            <table:table-cell table:style-name="TableCell221">
              <text:p text:style-name="P222">勾選(V)</text:p>
            </table:table-cell>
            <table:table-cell table:style-name="TableCell223">
              <text:p text:style-name="P224">細項名稱</text:p>
            </table:table-cell>
            <table:table-cell table:style-name="TableCell225">
              <text:p text:style-name="P226">細項說明</text:p>
            </table:table-cell>
            <table:table-cell table:style-name="TableCell227">
              <text:p text:style-name="P228">單項補助上限金額</text:p>
            </table:table-cell>
          </table:table-row>
        </table:table-header-rows>
        <table:table-row table:style-name="TableRow229">
          <table:table-cell table:style-name="TableCell230" table:number-rows-spanned="2">
            <text:p text:style-name="P231">友善優化配置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入口</text:p>
            <text:p text:style-name="P236">無障礙優化</text:p>
          </table:table-cell>
          <table:table-cell table:style-name="TableCell237">
            <text:p text:style-name="P238">-設置營業場所出入口的無障礙，如斜坡、門口寬度大小等。</text:p>
          </table:table-cell>
          <table:table-cell table:style-name="TableCell239">
            <text:p text:style-name="P240">1萬元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空間動線</text:p>
            <text:p text:style-name="P247">改造設計</text:p>
          </table:table-cell>
          <table:table-cell table:style-name="TableCell248">
            <text:p text:style-name="P249">-走道輪椅通行、接待櫃台高度、座位區空間規劃設計及簡易整修調整</text:p>
          </table:table-cell>
          <table:table-cell table:style-name="TableCell250">
            <text:p text:style-name="P251">1萬元</text:p>
          </table:table-cell>
        </table:table-row>
        <table:table-row table:style-name="TableRow252">
          <table:table-cell table:style-name="TableCell253" table:number-rows-spanned="4">
            <text:p text:style-name="P254">招牌與</text:p>
            <text:p text:style-name="P255">識別優化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主招牌更新</text:p>
          </table:table-cell>
          <table:table-cell table:style-name="TableCell260">
            <text:p text:style-name="P261">-店面主招牌（含設計與製作）</text:p>
          </table:table-cell>
          <table:table-cell table:style-name="TableCell262">
            <text:p text:style-name="P263">4萬元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>輔助招牌</text:p>
          </table:table-cell>
          <table:table-cell table:style-name="TableCell270">
            <text:p text:style-name="P271">-垂直式側招或燈箱招牌</text:p>
          </table:table-cell>
          <table:table-cell table:style-name="TableCell272">
            <text:p text:style-name="P273">3萬元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>小型導引牌製作</text:p>
          </table:table-cell>
          <table:table-cell table:style-name="TableCell280">
            <text:p text:style-name="P281">-指引方向牌、樓層指示牌、室內導引設計等</text:p>
          </table:table-cell>
          <table:table-cell table:style-name="TableCell282">
            <text:p text:style-name="P283">1萬元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識別圖像</text:p>
            <text:p text:style-name="P290">整合設計</text:p>
          </table:table-cell>
          <table:table-cell table:style-name="TableCell291">
            <text:p text:style-name="P292">-含品牌Logo、配色、字體、名片、菜單設計等整體識別系統</text:p>
          </table:table-cell>
          <table:table-cell table:style-name="TableCell293">
            <text:p text:style-name="P294">2萬元</text:p>
          </table:table-cell>
        </table:table-row>
        <table:table-row table:style-name="TableRow295">
          <table:table-cell table:style-name="TableCell296" table:number-rows-spanned="3">
            <text:p text:style-name="P297">美學與</text:p>
            <text:p text:style-name="P298">裝飾設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空間裝飾</text:p>
            <text:p text:style-name="P303">美化</text:p>
          </table:table-cell>
          <table:table-cell table:style-name="TableCell304">
            <text:p text:style-name="P305">-吊飾、牆面佈置、風格情境牆面設計等</text:p>
          </table:table-cell>
          <table:table-cell table:style-name="TableCell306">
            <text:p text:style-name="P307">2萬元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燈光氛圍</text:p>
            <text:p text:style-name="P314">配置</text:p>
          </table:table-cell>
          <table:table-cell table:style-name="TableCell315">
            <text:p text:style-name="P316">-重點區域用的投射燈、氛圍燈（不含基本照明）</text:p>
          </table:table-cell>
          <table:table-cell table:style-name="TableCell317">
            <text:p text:style-name="P318">2萬元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>品牌故事牆設計</text:p>
          </table:table-cell>
          <table:table-cell table:style-name="TableCell325">
            <text:p text:style-name="P326">-敘述品牌背景或在地文化之牆面設計（含文案與圖片排版）</text:p>
          </table:table-cell>
          <table:table-cell table:style-name="TableCell327">
            <text:p text:style-name="P328">2萬元</text:p>
          </table:table-cell>
        </table:table-row>
        <table:table-row table:style-name="TableRow329">
          <table:table-cell table:style-name="TableCell330" table:number-columns-spanned="5">
            <text:p text:style-name="P331">不補助項目(以下項目原則上不列入補助）：</text:p>
            <text:list text:style-name="LFO37" text:continue-numbering="true">
              <text:list-item>
                <text:p text:style-name="P332">結構工程、隔間牆敲除、增建工程等大型施工</text:p>
              </text:list-item>
              <text:list-item>
                <text:p text:style-name="P333">冷氣、排煙、排水等機電設備工程</text:p>
              </text:list-item>
              <text:list-item>
                <text:p text:style-name="P334"><text:span text:style-name="T335">純購置商業用途設備（如咖啡機、冰箱等非裝修類設備）</text:span></text:p>
              </text:list-item>
              <text:list-item>
                <text:p text:style-name="P336"><text:span text:style-name="T337">無法明確對應設計成果之材料購買費用（如大宗建材或未施工之備品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預計改造之項目</text:p>
            <text:p text:style-name="P355">現況照片</text:p>
          </table:table-cell>
          <table:covered-table-cell/>
          <table:table-cell table:style-name="TableCell356" table:number-columns-spanned="10">
            <text:p text:style-name="P357">請提供至少兩張店內預計改造項目之現況照片。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h text:style-name="P366" text:outline-level="1">預算金額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　　佰　　拾　　萬　　仟　　佰　　拾　　元（含稅）</text:p>
            <text:p text:style-name="P370">以上金額需包含預期補助款及自籌款，包含設計費用、裝潢施作等費用之總計，主辦單位將視其合理性與可行性評估計畫是否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h text:style-name="P373" text:outline-level="1">計畫預算總經費</text:h>
          </table:table-cell>
          <table:table-cell table:style-name="TableCell374" table:number-columns-spanned="3">
            <text:h text:style-name="P375" text:outline-level="1">元</text:h>
          </table:table-cell>
          <table:covered-table-cell/>
          <table:covered-table-cell/>
          <table:table-cell table:style-name="TableCell376" table:number-columns-spanned="2" table:number-rows-spanned="2">
            <text:h text:style-name="P377" text:outline-level="1">申請補助款</text:h>
          </table:table-cell>
          <table:covered-table-cell/>
          <table:table-cell table:style-name="TableCell378" table:number-columns-spanned="2">
            <text:h text:style-name="P379" text:outline-level="1">元</text:h>
          </table:table-cell>
          <table:covered-table-cell/>
          <table:table-cell table:style-name="TableCell380" table:number-columns-spanned="2" table:number-rows-spanned="2">
            <text:h text:style-name="P381" text:outline-level="1">自籌款</text:h>
          </table:table-cell>
          <table:covered-table-cell/>
          <table:table-cell table:style-name="TableCell382" table:number-columns-spanned="2">
            <text:h text:style-name="P383" text:outline-level="1">元</text:h>
          </table:table-cell>
          <table:covered-table-cell/>
        </table:table-row>
        <table:table-row table:style-name="TableRow384">
          <table:covered-table-cell>
            <text:h text:style-name="P385" text:outline-level="1"/>
          </table:covered-table-cell>
          <table:table-cell table:style-name="TableCell386" table:number-columns-spanned="3">
            <text:h text:style-name="P387" text:outline-level="1">100%</text:h>
          </table:table-cell>
          <table:covered-table-cell/>
          <table:covered-table-cell/>
          <table:covered-table-cell>
            <text:h text:style-name="P388" text:outline-level="1"/>
          </table:covered-table-cell>
          <table:covered-table-cell/>
          <table:table-cell table:style-name="TableCell389" table:number-columns-spanned="2">
            <text:h text:style-name="P390" text:outline-level="1">%</text:h>
          </table:table-cell>
          <table:covered-table-cell/>
          <table:covered-table-cell>
            <text:h text:style-name="P391" text:outline-level="1"/>
          </table:covered-table-cell>
          <table:covered-table-cell/>
          <table:table-cell table:style-name="TableCell392" table:number-columns-spanned="2">
            <text:h text:style-name="P393" text:outline-level="1">%</text:h>
          </table:table-cell>
          <table:covered-table-cell/>
        </table:table-row>
        <table:table-row table:style-name="TableRow394">
          <table:table-cell table:style-name="TableCell395" table:number-columns-spanned="12">
            <text:h text:style-name="P396" text:outline-level="1">計畫預算經費編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h text:style-name="P399" text:outline-level="1">項目</text:h>
          </table:table-cell>
          <table:covered-table-cell/>
          <table:table-cell table:style-name="TableCell400">
            <text:h text:style-name="P401" text:outline-level="1">單位</text:h>
          </table:table-cell>
          <table:table-cell table:style-name="TableCell402" table:number-columns-spanned="2">
            <text:h text:style-name="P403" text:outline-level="1">單價</text:h>
          </table:table-cell>
          <table:covered-table-cell/>
          <table:table-cell table:style-name="TableCell404" table:number-columns-spanned="2">
            <text:h text:style-name="P405" text:outline-level="1">數量</text:h>
          </table:table-cell>
          <table:covered-table-cell/>
          <table:table-cell table:style-name="TableCell406" table:number-columns-spanned="2">
            <text:h text:style-name="P407" text:outline-level="1">小計</text:h>
          </table:table-cell>
          <table:covered-table-cell/>
          <table:table-cell table:style-name="TableCell408" table:number-columns-spanned="2">
            <text:h text:style-name="P409" text:outline-level="1">運用說明</text:h>
          </table:table-cell>
          <table:covered-table-cell/>
          <table:table-cell table:style-name="TableCell410">
            <text:h text:style-name="P411" text:outline-level="1">經費來源</text:h>
            <text:h text:style-name="P412" text:outline-level="1">(補助款/</text:h>
            <text:h text:style-name="P413" text:outline-level="1">自籌款)</text:h>
          </table:table-cell>
        </table:table-row>
        <table:table-row table:style-name="TableRow414">
          <table:table-cell table:style-name="TableCell415" table:number-columns-spanned="2">
            <text:h text:style-name="P416" text:outline-level="1">例：</text:h>
            <text:h text:style-name="P417" text:outline-level="1">設計費-</text:h>
            <text:h text:style-name="P418" text:outline-level="1">友善優化配置</text:h>
          </table:table-cell>
          <table:covered-table-cell/>
          <table:table-cell table:style-name="TableCell419">
            <text:h text:style-name="P420" text:outline-level="1"/>
          </table:table-cell>
          <table:table-cell table:style-name="TableCell421" table:number-columns-spanned="2">
            <text:h text:style-name="P422" text:outline-level="1"/>
          </table:table-cell>
          <table:covered-table-cell/>
          <table:table-cell table:style-name="TableCell423" table:number-columns-spanned="2">
            <text:h text:style-name="P424" text:outline-level="1"/>
          </table:table-cell>
          <table:covered-table-cell/>
          <table:table-cell table:style-name="TableCell425" table:number-columns-spanned="2">
            <text:h text:style-name="P426" text:outline-level="1"/>
          </table:table-cell>
          <table:covered-table-cell/>
          <table:table-cell table:style-name="TableCell427" table:number-columns-spanned="2">
            <text:h text:style-name="P428" text:outline-level="1"/>
          </table:table-cell>
          <table:covered-table-cell/>
          <table:table-cell table:style-name="TableCell429">
            <text:h text:style-name="P430" text:outline-level="1"/>
          </table:table-cell>
        </table:table-row>
        <table:table-row table:style-name="TableRow431">
          <table:table-cell table:style-name="TableCell432" table:number-columns-spanned="2">
            <text:h text:style-name="P433" text:outline-level="1">例：</text:h>
            <text:h text:style-name="P434" text:outline-level="1">設計費-</text:h>
            <text:h text:style-name="P435" text:outline-level="1">招牌與識別優化</text:h>
          </table:table-cell>
          <table:covered-table-cell/>
          <table:table-cell table:style-name="TableCell436">
            <text:h text:style-name="P437" text:outline-level="1"/>
          </table:table-cell>
          <table:table-cell table:style-name="TableCell438" table:number-columns-spanned="2">
            <text:h text:style-name="P439" text:outline-level="1"/>
          </table:table-cell>
          <table:covered-table-cell/>
          <table:table-cell table:style-name="TableCell440" table:number-columns-spanned="2">
            <text:h text:style-name="P441" text:outline-level="1"/>
          </table:table-cell>
          <table:covered-table-cell/>
          <table:table-cell table:style-name="TableCell442" table:number-columns-spanned="2">
            <text:h text:style-name="P443" text:outline-level="1"/>
          </table:table-cell>
          <table:covered-table-cell/>
          <table:table-cell table:style-name="TableCell444" table:number-columns-spanned="2">
            <text:h text:style-name="P445" text:outline-level="1"/>
          </table:table-cell>
          <table:covered-table-cell/>
          <table:table-cell table:style-name="TableCell446">
            <text:h text:style-name="P447" text:outline-level="1"/>
          </table:table-cell>
        </table:table-row>
        <table:table-row table:style-name="TableRow448">
          <table:table-cell table:style-name="TableCell449" table:number-columns-spanned="2">
            <text:h text:style-name="P450" text:outline-level="1">例：</text:h>
            <text:h text:style-name="P451" text:outline-level="1">設計費-</text:h>
            <text:h text:style-name="P452" text:outline-level="1">美學與裝飾設計</text:h>
          </table:table-cell>
          <table:covered-table-cell/>
          <table:table-cell table:style-name="TableCell453">
            <text:h text:style-name="P454" text:outline-level="1"/>
          </table:table-cell>
          <table:table-cell table:style-name="TableCell455" table:number-columns-spanned="2">
            <text:h text:style-name="P456" text:outline-level="1"/>
          </table:table-cell>
          <table:covered-table-cell/>
          <table:table-cell table:style-name="TableCell457" table:number-columns-spanned="2">
            <text:h text:style-name="P458" text:outline-level="1"/>
          </table:table-cell>
          <table:covered-table-cell/>
          <table:table-cell table:style-name="TableCell459" table:number-columns-spanned="2">
            <text:h text:style-name="P460" text:outline-level="1"/>
          </table:table-cell>
          <table:covered-table-cell/>
          <table:table-cell table:style-name="TableCell461" table:number-columns-spanned="2">
            <text:h text:style-name="P462" text:outline-level="1"/>
          </table:table-cell>
          <table:covered-table-cell/>
          <table:table-cell table:style-name="TableCell463">
            <text:h text:style-name="P464" text:outline-level="1"/>
          </table:table-cell>
        </table:table-row>
        <table:table-row table:style-name="TableRow465">
          <table:table-cell table:style-name="TableCell466" table:number-columns-spanned="2">
            <text:h text:style-name="P467" text:outline-level="1">合計費用(含稅)</text:h>
          </table:table-cell>
          <table:covered-table-cell/>
          <table:table-cell table:style-name="TableCell468" table:number-columns-spanned="10">
            <text:h text:style-name="P46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h text:style-name="P472" text:outline-level="1">注意事項</text:h>
            <text:h text:style-name="P473" text:outline-level="1"><text:span text:style-name="T474">(</text:span><text:span text:style-name="T475">本欄繳交前可刪除</text:span><text:span text:style-name="T476">)</text:span></text:h>
          </table:table-cell>
          <table:covered-table-cell/>
          <table:table-cell table:style-name="TableCell477" table:number-columns-spanned="10">
            <text:h text:style-name="P478" text:outline-level="1">1.本表格為範例，若不敷使用，請自行調整增加；有利評審附件佐證，建議盡量提供完整資料，可針對簡章評分標準增列項目說明。</text:h>
            <text:h text:style-name="P479" text:outline-level="1">2.請填寫正確內容，主辦單位若發現填寫不實或是不正確，將保留或取消參選資格的權利。</text:h>
            <text:h text:style-name="P480" text:outline-level="1">3.本文件申請內容說明及相關送交規定，請仔細檢查後再送出，避免因資料疏漏而影響申請權益。</text:h>
            <text:h text:style-name="P481" text:outline-level="1"><text:span text:style-name="T482">4.免收報名費，惟需自行負擔郵寄費用，報名參加評選之申請資料概不退件，針對未獲補助之申請案，執行單位將協助銷毀，以保障申請單位權益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2">
            <text:p text:style-name="P485">業者承諾暨個人資料蒐集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__________(店名)願全程配合彰化縣政府舉辦之「114年度彰化店面設計輔導補助計畫」，並同意遵守本簡章規定之權利義務，如有違反，將依規定撤銷輔導店家資格，並同意貴府蒐集、處理、利用本人之個人資料，以及其他公務機關請求行政協助目的之提供。</text:p>
            <text:p text:style-name="P489">公司名稱：<text:s text:c="18"/>（請簽章）</text:p>
            <text:p text:style-name="P490"/>
            <text:p text:style-name="P491"/>
            <text:p text:style-name="P492">負責人：<text:s text:c="33"/>（請簽章）</text:p>
            <text:p text:style-name="P493"><text:span text:style-name="T494">中華民國　</text:span><text:span text:style-name="T495">1</text:span><text:span text:style-name="T496">14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TC Regular" svg:font-family="Noto Sans CJK TC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一" style:display-name="標題一" style:family="paragraph" style:parent-style-name="內文" style:default-outline-level="1">
      <style:paragraph-properties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2" style:family="text">
      <style:text-properties style:text-line-through-type="none"/>
    </style:style>
    <style:style style:name="WW_CharLFO4LVL1" style:family="text">
      <style:text-properties fo:language="en" fo:country="US"/>
    </style:style>
    <style:style style:name="WW_CharLFO7LVL1" style:family="text">
      <style:text-properties style:use-window-font-color="true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2LVL1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7LVL1" style:family="text">
      <style:text-properties style:use-window-font-color="true" fo:language="en" fo:country="US"/>
    </style:style>
    <style:style style:name="WW_CharLFO20LVL1" style:family="text">
      <style:text-properties style:text-line-through-type="non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text-line-through-type="none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3LVL1" style:family="text">
      <style:text-properties style:font-name="Noto Sans CJK TC Regular" style:font-name-asian="Noto Sans CJK TC Regular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CJK TC Regular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一、店面設</text:span><text:span text:style-name="T5">計</text:span><text:span text:style-name="T6">輔導補助</text:span><text:span text:style-name="T7">計畫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一百年度</dc:title>
    <meta:initial-creator>台中縣政府</meta:initial-creator>
    <dc:creator>怡君 劉</dc:creator>
    <meta:creation-date>2025-06-20T06:01:00Z</meta:creation-date>
    <dc:date>2025-06-20T06:01:00Z</dc:date>
    <meta:print-date>2025-06-02T01:0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3" meta:character-count="2564" meta:row-count="18" meta:non-whitespace-character-count="2186"/>
  </office:meta>
</office:document-meta>
</file>